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Fm-G# Bbm-C# Bbm&gt;G#-Bbm&lt;G# (Fm/Bbm)-X <text:s text:c="2"/>[Instru] (x4)</text:p>
      <text:p><text:s text:c="57"/>Bbm Bb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Fm F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G# G#</text:p>
      <text:p><text:s text:c="57"/>Bbm Bb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G# G#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F <text:s/>F</text:p>
      <text:p/>
      <text:p>En <text:span text:style-name="Measure_20__23_1">re</text:span>gardant plu<text:span text:style-name="Measure_20__23_2">s l</text:span>oin nous verro<text:span text:style-name="Measure_20__23_1">ns m</text:span>ieux [Refrain] D#m D#m Bbm F</text:p>
      <text:p>Quel est le t<text:span text:style-name="Measure_20__23_2">abl</text:span>eau qui s'offre à no<text:span text:style-name="Measure_20__23_1">s y</text:span>eux <text:s text:c="4"/>(x2) D#m D#m F <text:s/>F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D#m D#m</text:p>
      <text:p>En <text:span text:style-name="Measure_20__23_1">re</text:span>gardant plu<text:span text:style-name="Measure_20__23_2">s l</text:span>oin (x2) - Nous ver<text:span text:style-name="Measure_20__23_2">rons</text:span> mieux (x2) <text:s text:c="3"/>Bbm Bb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